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b620c" officeooo:paragraph-rsid="000b620c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b620c" officeooo:paragraph-rsid="000b620c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0b620c" officeooo:paragraph-rsid="000b620c"/>
    </style:style>
    <style:style style:name="T1" style:family="text">
      <style:text-properties style:font-name="Liberation Serif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fo:font-weight="bold" style:font-weight-asian="bold" style:font-weight-complex="bold"/>
    </style:style>
    <style:style style:name="T4" style:family="text">
      <style:text-properties style:font-name="Liberation Serif1" officeooo:rsid="000e736d"/>
    </style:style>
    <style:style style:name="T5" style:family="text">
      <style:text-properties style:font-name="Liberation Serif1" officeooo:rsid="0010b585"/>
    </style:style>
    <style:style style:name="T6" style:family="text">
      <style:text-properties style:font-name="Liberation Serif1" officeooo:rsid="00139b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NALMENTE <text:s/>CHEGAMOS !!!</text:p>
      <text:p text:style-name="P1"/>
      <text:p text:style-name="P2">Del 16 al 26 de Abril <text:s/>temos vivido um tempo particular e forte <text:s/>com o retiro espiritual, guiadp pelo Padre <text:s/>Emmanuele Cuccarollo com o tema <text:span text:style-name="T1">"</text:span><text:span text:style-name="T2">DO MISTERO CELEBRADO <text:s/>A UMA VIDA TRASFIGURADA</text:span><text:span text:style-name="T1">"</text:span><text:span text:style-name="T2">, fomos ajudadas a unificar <text:s/>a liturgia celebrada <text:s/>quotidianamente e a <text:s/>nossa vida pessoal. Para poder viver o Misterio Pascal <text:s/>de Cristo <text:s/>é necessario <text:s/>descobrir mais profondamente a nossa zona <text:s/>afetiva, ara poder assim ter uma verdadeira relaçao com Deus, com nòs mesmas <text:s/>e o proximo <text:s/>a exemplo de Jesus .</text:span></text:p>
      <text:p text:style-name="P2"><text:span text:style-name="T2">Este caminho nos ajudou <text:s/>a preparar-nos para o </text:span><text:span text:style-name="T3"><text:s/>XVIII CAPITULO <text:s/>GERAL</text:span><text:span text:style-name="T2">, e com um coraçao cheio de gioia e esperança, a Madre </text:span><text:span text:style-name="T4">Paola </text:span><text:span text:style-name="T2"><text:s/>deu inicio oficial <text:s/>na manha <text:s/>do dia 24 <text:s text:c="2"/>com o hino do Vine Creator. </text:span></text:p>
      <text:p text:style-name="P2"><text:span text:style-name="T2">Nestes primieros dias <text:s/>estamos <text:s text:c="2"/>trabalhando comprometidamente, dando uma olhada </text:span><text:span text:style-name="T4">ao</text:span><text:span text:style-name="T2"> caminho </text:span><text:span text:style-name="T4">percorrido</text:span><text:span text:style-name="T2"> durantes estes seis anos <text:s/>em nosso Instituto. <text:s/>A festa <text:s/>de nosso Beato Padre fundador <text:s/>se realizou em dois momentos <text:s/>significativos em Cannaiola; a vigilia do dia 23 <text:s/>pela noite, rica de mensagens sobre a luz e testemunhas de algumas pessoas. A celebraçao </text:span><text:span text:style-name="T5">Eucaristica </text:span><text:span text:style-name="T2"><text:s text:c="2"/>do dia 24 <text:s/>foi presidida <text:s/>pelo Arcebispo <text:s/>Dom Renato <text:s/>Bocca</text:span><text:span text:style-name="T6">rd</text:span><text:span text:style-name="T2">o e outros sacerdotes da zona pastoral <text:s/></text:span><text:span text:style-name="T1">"</text:span><text:span text:style-name="T2">Beato Pedro Bonilli </text:span><text:span text:style-name="T1">"</text:span><text:span text:style-name="T2">com a participaçao do prefeito <text:s/>de Trevi, oferecendo <text:s/>o aceite <text:s/>puro de oliva <text:s/>para a lampada <text:s/>de nosso Padre. Estavam presente também as irmàs <text:s/>de nossas comunidades, paroquinos e amigos. Na homilia o Arcebispo animado da Palavra de Deus, nos exortou a continuar no mundo a presença missionaria, levando <text:s/>à esperança <text:s/>a aquelis <text:s/>que vivem <text:s/>diversas situaçoes de sofrimento, a exemplo del Bonilli </text:span><text:span text:style-name="T1">"</text:span><text:span text:style-name="T2">Peregrino da esperança no caminho da Paz</text:span><text:span text:style-name="T1">"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6T18:37:43.077000000</meta:creation-date>
    <meta:generator>LibreOffice/7.6.6.3$Windows_X86_64 LibreOffice_project/d97b2716a9a4a2ce1391dee1765565ea469b0ae7</meta:generator>
    <dc:date>2024-04-27T08:29:39.671000000</dc:date>
    <meta:editing-duration>PT56M9S</meta:editing-duration>
    <meta:editing-cycles>7</meta:editing-cycles>
    <meta:document-statistic meta:table-count="0" meta:image-count="0" meta:object-count="0" meta:page-count="1" meta:paragraph-count="4" meta:word-count="266" meta:character-count="1656" meta:non-whitespace-character-count="1345"/>
  </office:meta>
</office:document-meta>
</file>